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Microsoft JhengHei UI'"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1.242cm" table:align="left" style:writing-mode="lr-tb"/>
    </style:style>
    <style:style style:name="表格1.A" style:family="table-column">
      <style:table-column-properties style:column-width="4.888cm"/>
    </style:style>
    <style:style style:name="表格1.B" style:family="table-column">
      <style:table-column-properties style:column-width="6.364cm"/>
    </style:style>
    <style:style style:name="表格1.C" style:family="table-column">
      <style:table-column-properties style:column-width="6.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1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96cm" fo:keep-together="auto"/>
    </style:style>
    <style:style style:name="表格1.4" style:family="table-row">
      <style:table-row-properties style:min-row-height="2.492cm" fo:keep-together="auto"/>
    </style:style>
    <style:style style:name="P1" style:family="paragraph" style:parent-style-name="Standard">
      <style:paragraph-properties fo:line-height="0.635cm"/>
    </style:style>
    <style:style style:name="P2" style:family="paragraph" style:parent-style-name="Standard" style:list-style-name="WW8Num16">
      <style:paragraph-properties fo:line-height="0.635cm" fo:text-align="justify" style:justify-single-word="false">
        <style:tab-stops>
          <style:tab-stop style:position="1.251cm"/>
        </style:tab-stops>
      </style:paragraph-properties>
    </style:style>
    <style:style style:name="P3" style:family="paragraph" style:parent-style-name="Standard" style:list-style-name="WW8Num9">
      <style:paragraph-properties fo:line-height="0.635cm" fo:text-align="justify" style:justify-single-word="false"/>
    </style:style>
    <style:style style:name="P4" style:family="paragraph" style:parent-style-name="Standard" style:list-style-name="WW8Num16">
      <style:paragraph-properties fo:line-height="0.635cm" fo:text-align="justify" style:justify-single-word="false">
        <style:tab-stops>
          <style:tab-stop style:position="1.501cm"/>
        </style:tab-stops>
      </style:paragraph-properties>
    </style:style>
    <style:style style:name="P5" style:family="paragraph" style:parent-style-name="Standard" style:list-style-name="WW8Num17">
      <style:paragraph-properties fo:line-height="0.635cm" fo:text-align="justify" style:justify-single-word="false"/>
    </style:style>
    <style:style style:name="P6" style:family="paragraph" style:parent-style-name="Standard" style:list-style-name="WW8Num23">
      <style:paragraph-properties fo:line-height="0.635cm" fo:text-align="justify" style:justify-single-word="false"/>
    </style:style>
    <style:style style:name="P7" style:family="paragraph" style:parent-style-name="Standard" style:list-style-name="WW8Num10">
      <style:paragraph-properties fo:line-height="0.635cm" fo:text-align="justify" style:justify-single-word="false"/>
    </style:style>
    <style:style style:name="P8" style:family="paragraph" style:parent-style-name="Standard" style:list-style-name="WW8Num16">
      <style:paragraph-properties fo:line-height="0.635cm" fo:text-align="justify" style:justify-single-word="false">
        <style:tab-stops>
          <style:tab-stop style:position="1.251cm"/>
        </style:tab-stops>
      </style:paragraph-properties>
      <style:text-properties fo:color="#000000" style:font-name="標楷體" style:font-name-asian="標楷體" style:font-name-complex="標楷體" style:font-size-complex="12pt"/>
    </style:style>
    <style:style style:name="P9" style:family="paragraph" style:parent-style-name="Standard" style:list-style-name="WW8Num9">
      <style:paragraph-properties fo:line-height="0.635cm" fo:text-align="justify" style:justify-single-word="false"/>
      <style:text-properties fo:color="#000000" style:font-name="標楷體" style:font-name-asian="標楷體" style:font-name-complex="標楷體" style:font-size-complex="12pt"/>
    </style:style>
    <style:style style:name="P10" style:family="paragraph" style:parent-style-name="Standard" style:list-style-name="WW8Num8">
      <style:paragraph-properties fo:line-height="0.635cm" fo:text-align="justify" style:justify-single-word="false">
        <style:tab-stops>
          <style:tab-stop style:position="1cm"/>
        </style:tab-stops>
      </style:paragraph-properties>
      <style:text-properties fo:color="#000000" style:font-name="標楷體" style:font-name-asian="標楷體" style:font-name-complex="標楷體" style:font-size-complex="12pt"/>
    </style:style>
    <style:style style:name="P11" style:family="paragraph" style:parent-style-name="Standard" style:list-style-name="WW8Num24">
      <style:paragraph-properties fo:line-height="0.635cm" fo:text-align="justify" style:justify-single-word="false">
        <style:tab-stops>
          <style:tab-stop style:position="1cm"/>
        </style:tab-stops>
      </style:paragraph-properties>
      <style:text-properties fo:color="#000000" style:font-name="標楷體" style:font-name-asian="標楷體" style:font-name-complex="標楷體" style:font-size-complex="12pt"/>
    </style:style>
    <style:style style:name="P12" style:family="paragraph" style:parent-style-name="Standard" style:list-style-name="WW8Num10">
      <style:paragraph-properties fo:line-height="0.635cm" fo:text-align="justify"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line-height="0.706cm" fo:text-align="center" style:justify-single-word="false"/>
      <style:text-properties fo:color="#ff0000" style:text-position="super 58%" style:font-name="標楷體" fo:font-weight="bold" style:font-name-asian="標楷體" style:font-weight-asian="bold" style:font-name-complex="標楷體" style:font-size-complex="12pt"/>
    </style:style>
    <style:style style:name="P14" style:family="paragraph" style:parent-style-name="Standard" style:master-page-name="Standard">
      <style:paragraph-properties fo:margin-top="0cm" fo:margin-bottom="0.289cm" loext:contextual-spacing="false" fo:line-height="0.635cm" fo:text-align="center" style:justify-single-word="false" style:page-number="auto"/>
    </style:style>
    <style:style style:name="P15" style:family="paragraph" style:parent-style-name="Standard">
      <style:paragraph-properties fo:margin-left="1.032cm" fo:margin-right="0cm" fo:line-height="0.635cm" fo:text-align="justify" style:justify-single-word="false" fo:text-indent="0cm" style:auto-text-indent="false">
        <style:tab-stops>
          <style:tab-stop style:position="1.251cm"/>
        </style:tab-stops>
      </style:paragraph-properties>
    </style:style>
    <style:style style:name="P16" style:family="paragraph" style:parent-style-name="Standard">
      <style:paragraph-properties fo:margin-left="1.69cm" fo:margin-right="0cm" fo:line-height="0.635cm" fo:text-indent="-0.441cm" style:auto-text-indent="false"/>
    </style:style>
    <style:style style:name="P17" style:family="paragraph" style:parent-style-name="Standard">
      <style:paragraph-properties fo:margin-left="1.69cm" fo:margin-right="0cm" fo:line-height="0.635cm" fo:text-align="justify" style:justify-single-word="false" fo:text-indent="-0.441cm" style:auto-text-indent="false"/>
    </style:style>
    <style:style style:name="P18" style:family="paragraph" style:parent-style-name="Standard">
      <style:paragraph-properties fo:margin-left="1.69cm" fo:margin-right="0cm" fo:line-height="0.635cm" fo:text-align="justify" style:justify-single-word="false" fo:text-indent="-0.441cm" style:auto-text-indent="false"/>
      <style:text-properties fo:color="#000000" style:font-name="標楷體" style:font-name-asian="標楷體" style:font-name-complex="標楷體" style:font-size-complex="12pt"/>
    </style:style>
    <style:style style:name="P19" style:family="paragraph" style:parent-style-name="Standard">
      <style:paragraph-properties fo:margin-left="1.376cm" fo:margin-right="0cm" fo:line-height="0.635cm" fo:text-align="justify" style:justify-single-word="false" fo:text-indent="-0.318cm" style:auto-text-indent="false"/>
    </style:style>
    <style:style style:name="P20" style:family="paragraph" style:parent-style-name="Standard" style:list-style-name="WW8Num16">
      <style:paragraph-properties fo:margin-left="1.109cm" fo:margin-right="0cm" fo:line-height="0.635cm" fo:text-align="justify" style:justify-single-word="false" fo:text-indent="-0.9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21" style:family="paragraph" style:parent-style-name="Standard" style:list-style-name="WW8Num26">
      <style:paragraph-properties fo:margin-left="1.651cm" fo:margin-right="0cm" fo:line-height="0.635cm" fo:text-align="justify" style:justify-single-word="false" fo:text-indent="-0.85cm" style:auto-text-indent="false">
        <style:tab-stops>
          <style:tab-stop style:position="1cm"/>
        </style:tab-stops>
      </style:paragraph-properties>
    </style:style>
    <style:style style:name="P22" style:family="paragraph" style:parent-style-name="Standard" style:list-style-name="WW8Num26">
      <style:paragraph-properties fo:margin-left="1.651cm" fo:margin-right="0cm" fo:line-height="0.635cm" fo:text-align="justify" style:justify-single-word="false" fo:text-indent="-0.85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23" style:family="paragraph" style:parent-style-name="Standard" style:list-style-name="WW8Num16">
      <style:paragraph-properties fo:margin-left="1.21cm" fo:margin-right="0cm" fo:line-height="0.635cm" fo:text-align="justify" style:justify-single-word="false" fo:text-indent="-1cm" style:auto-text-indent="false">
        <style:tab-stops>
          <style:tab-stop style:position="1.251cm"/>
        </style:tab-stops>
      </style:paragraph-properties>
    </style:style>
    <style:style style:name="P24" style:family="paragraph" style:parent-style-name="Standard">
      <style:paragraph-properties fo:margin-left="1.482cm" fo:margin-right="0cm" fo:line-height="0.635cm" fo:text-align="justify" style:justify-single-word="false" fo:text-indent="0cm" style:auto-text-indent="false">
        <style:tab-stops>
          <style:tab-stop style:position="1cm"/>
        </style:tab-stops>
      </style:paragraph-properties>
    </style:style>
    <style:style style:name="P25" style:family="paragraph" style:parent-style-name="Standard">
      <style:paragraph-properties fo:margin-left="1.482cm" fo:margin-right="0cm" fo:line-height="0.635cm" fo:text-align="justify" style:justify-single-word="false" fo:text-indent="0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26" style:family="paragraph" style:parent-style-name="Standard">
      <style:paragraph-properties fo:margin-left="1.693cm" fo:margin-right="0cm" fo:line-height="0.635cm" fo:text-align="justify" style:justify-single-word="false" fo:text-indent="0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27" style:family="paragraph" style:parent-style-name="Standard">
      <style:paragraph-properties fo:margin-left="2.328cm" fo:margin-right="0cm" fo:line-height="0.635cm" fo:text-align="justify" style:justify-single-word="false" fo:text-indent="-0.423cm" style:auto-text-indent="false">
        <style:tab-stops>
          <style:tab-stop style:position="1cm"/>
        </style:tab-stops>
      </style:paragraph-properties>
    </style:style>
    <style:style style:name="P28" style:family="paragraph" style:parent-style-name="Standard">
      <style:paragraph-properties fo:margin-left="2.328cm" fo:margin-right="0cm" fo:line-height="0.635cm" fo:text-align="justify" style:justify-single-word="false" fo:text-indent="-0.423cm" style:auto-text-indent="false">
        <style:tab-stops>
          <style:tab-stop style:position="1cm"/>
        </style:tab-stops>
      </style:paragraph-properties>
      <style:text-properties fo:color="#000000" style:font-name="標楷體" style:font-name-asian="標楷體" style:font-name-complex="標楷體" style:font-size-complex="12pt"/>
    </style:style>
    <style:style style:name="P29" style:family="paragraph" style:parent-style-name="Standard">
      <style:paragraph-properties fo:margin-left="0.847cm" fo:margin-right="0cm" fo:line-height="0.635cm" fo:text-indent="-0.847cm" style:auto-text-indent="false"/>
    </style:style>
    <style:style style:name="P30" style:family="paragraph" style:parent-style-name="Standard">
      <style:paragraph-properties fo:margin-left="1.512cm" fo:margin-right="0cm" fo:line-height="0.635cm" fo:text-indent="-1.3cm" style:auto-text-indent="false"/>
    </style:style>
    <style:style style:name="P31" style:family="paragraph" style:parent-style-name="Standard">
      <style:paragraph-properties fo:margin-left="1.512cm" fo:margin-right="0cm" fo:line-height="0.635cm" fo:text-align="justify" style:justify-single-word="false" fo:text-indent="-1.3cm" style:auto-text-indent="false"/>
    </style:style>
    <style:style style:name="P32" style:family="paragraph" style:parent-style-name="Standard">
      <style:paragraph-properties fo:margin-left="1.512cm" fo:margin-right="0cm" fo:line-height="0.635cm" fo:text-align="end" style:justify-single-word="false" fo:text-indent="-1.3cm" style:auto-text-indent="false"/>
    </style:style>
    <style:style style:name="P33" style:family="paragraph" style:parent-style-name="Standard">
      <style:paragraph-properties fo:margin-left="1.212cm" fo:margin-right="0cm" fo:line-height="0.635cm" fo:text-align="justify" style:justify-single-word="false" fo:text-indent="-1cm" style:auto-text-indent="false"/>
    </style:style>
    <style:style style:name="P34" style:family="paragraph" style:parent-style-name="Standard">
      <style:paragraph-properties fo:margin-left="1.058cm" fo:margin-right="0cm" fo:line-height="0.635cm" fo:text-align="justify" style:justify-single-word="false" fo:text-indent="-0.847cm" style:auto-text-indent="false"/>
    </style:style>
    <style:style style:name="P35" style:family="paragraph" style:parent-style-name="Standard" style:list-style-name="WW8Num21">
      <style:paragraph-properties fo:margin-left="2.244cm" fo:margin-right="0cm" fo:line-height="0.635cm" fo:text-align="justify" style:justify-single-word="false" fo:text-indent="-0.885cm" style:auto-text-indent="false"/>
      <style:text-properties fo:color="#000000" style:font-name="標楷體" style:font-name-asian="標楷體" style:font-name-complex="標楷體" style:font-size-complex="12pt"/>
    </style:style>
    <style:style style:name="P36" style:family="paragraph" style:parent-style-name="Standard" style:list-style-name="WW8Num21">
      <style:paragraph-properties fo:margin-left="1.998cm" fo:margin-right="0cm" fo:line-height="0.635cm" fo:text-align="justify" style:justify-single-word="false" fo:text-indent="-0.635cm" style:auto-text-indent="false"/>
      <style:text-properties fo:color="#000000" style:font-name="標楷體" style:font-name-asian="標楷體" style:font-name-complex="標楷體" style:font-size-complex="12pt"/>
    </style:style>
    <style:style style:name="P37" style:family="paragraph" style:parent-style-name="Standard">
      <style:paragraph-properties fo:margin-left="1.905cm" fo:margin-right="0cm" fo:line-height="0.635cm" fo:text-align="justify" style:justify-single-word="false" fo:text-indent="-1.693cm" style:auto-text-indent="false"/>
    </style:style>
    <style:style style:name="P38" style:family="paragraph" style:parent-style-name="Standard">
      <style:paragraph-properties fo:margin-left="1.912cm" fo:margin-right="0cm" fo:line-height="0.635cm" fo:text-align="justify" style:justify-single-word="false" fo:text-indent="-1.7cm" style:auto-text-indent="false"/>
    </style:style>
    <style:style style:name="P39" style:family="paragraph" style:parent-style-name="Standard">
      <style:paragraph-properties fo:margin-left="1.482cm" fo:margin-right="0cm" fo:line-height="0.635cm" fo:text-align="justify" style:justify-single-word="false" fo:text-indent="-1.27cm" style:auto-text-indent="false"/>
    </style:style>
    <style:style style:name="P40" style:family="paragraph" style:parent-style-name="Standard">
      <style:paragraph-properties fo:margin-left="1.058cm" fo:margin-right="0cm" fo:line-height="0.635cm" fo:text-indent="-1.058cm" style:auto-text-indent="false"/>
      <style:text-properties fo:color="#ff0000" style:font-name="標楷體" style:font-name-asian="標楷體" style:font-name-complex="標楷體" style:font-size-complex="12pt"/>
    </style:style>
    <style:style style:name="P41" style:family="paragraph" style:parent-style-name="Standard">
      <style:paragraph-properties fo:margin-left="4.898cm" fo:margin-right="0cm" fo:line-height="0.635cm" fo:text-indent="-1.3cm" style:auto-text-indent="false"/>
      <style:text-properties fo:color="#ff0000" style:font-name="標楷體" style:font-name-asian="標楷體" style:font-name-complex="標楷體" style:font-size-complex="12pt"/>
    </style:style>
    <style:style style:name="P42" style:family="paragraph" style:parent-style-name="本文縮排_20_2">
      <style:paragraph-properties fo:margin-left="0.912cm" fo:margin-right="0cm" fo:line-height="0.635cm" fo:text-align="justify" style:justify-single-word="false" fo:text-indent="-0.7cm" style:auto-text-indent="false"/>
    </style:style>
    <style:style style:name="P43" style:family="paragraph" style:parent-style-name="樣式7">
      <style:paragraph-properties fo:line-height="100%" fo:text-align="justify" style:justify-single-word="false"/>
    </style:style>
    <style:style style:name="P44" style:family="paragraph" style:parent-style-name="樣式7" style:list-style-name="WW8Num11">
      <style:paragraph-properties fo:text-align="justify" style:justify-single-word="false">
        <style:tab-stops>
          <style:tab-stop style:position="2.251cm"/>
        </style:tab-stops>
      </style:paragraph-properties>
      <style:text-properties fo:color="#ff0000" fo:letter-spacing="normal" style:font-name-asian="標楷體" style:font-name-complex="標楷體" style:font-size-complex="14pt"/>
    </style:style>
    <style:style style:name="P45" style:family="paragraph" style:parent-style-name="樣式7" style:list-style-name="WW8Num1">
      <style:paragraph-properties fo:text-align="justify" style:justify-single-word="false">
        <style:tab-stops>
          <style:tab-stop style:position="2.251cm"/>
        </style:tab-stops>
      </style:paragraph-properties>
      <style:text-properties fo:color="#ff0000" fo:letter-spacing="normal" style:font-name-asian="標楷體" style:font-name-complex="標楷體" style:font-size-complex="14pt"/>
    </style:style>
    <style:style style:name="P46" style:family="paragraph" style:parent-style-name="樣式7" style:list-style-name="WW8Num14">
      <style:paragraph-properties fo:text-align="justify" style:justify-single-word="false"/>
      <style:text-properties fo:color="#ff0000" fo:letter-spacing="-0.007cm" style:font-name-asian="標楷體" style:font-name-complex="標楷體" style:font-size-complex="14pt"/>
    </style:style>
    <style:style style:name="P47" style:family="paragraph" style:parent-style-name="樣式7" style:list-style-name="WW8Num12">
      <style:paragraph-properties fo:margin-left="1.51cm" fo:margin-right="0cm" fo:margin-top="0.289cm" fo:margin-bottom="0cm" loext:contextual-spacing="false" fo:text-indent="-1.3cm" style:auto-text-indent="false"/>
      <style:text-properties fo:color="#ff0000" fo:letter-spacing="normal" fo:font-weight="bold" style:font-name-asian="標楷體" style:font-weight-asian="bold" style:font-size-complex="14pt"/>
    </style:style>
    <style:style style:name="P48" style:family="paragraph" style:parent-style-name="樣式7">
      <style:paragraph-properties fo:margin-left="2.854cm" fo:margin-right="0cm" fo:text-align="justify" style:justify-single-word="false" fo:text-indent="-0.855cm" style:auto-text-indent="false"/>
    </style:style>
    <style:style style:name="P49" style:family="paragraph" style:parent-style-name="樣式7" style:list-style-name="WW8Num20">
      <style:paragraph-properties fo:margin-left="3.401cm" fo:margin-right="0cm" fo:text-align="justify" style:justify-single-word="false" fo:text-indent="-0.4cm" style:auto-text-indent="false"/>
    </style:style>
    <style:style style:name="P50" style:family="paragraph" style:parent-style-name="樣式7">
      <style:paragraph-properties fo:margin-left="3.425cm" fo:margin-right="0cm" fo:text-align="justify" style:justify-single-word="false" fo:text-indent="0cm" style:auto-text-indent="false"/>
    </style:style>
    <style:style style:name="P51" style:family="paragraph" style:parent-style-name="樣式7" style:list-style-name="WW8Num11">
      <style:paragraph-properties fo:margin-left="4.84cm" fo:margin-right="0cm" fo:text-align="justify" style:justify-single-word="false" fo:text-indent="-0.4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2" style:family="paragraph" style:parent-style-name="樣式7">
      <style:paragraph-properties fo:margin-left="1.697cm" fo:margin-right="0cm" fo:text-align="justify" style:justify-single-word="false" fo:text-indent="1.893cm" style:auto-text-indent="false"/>
    </style:style>
    <style:style style:name="P53" style:family="paragraph" style:parent-style-name="樣式7" style:list-style-name="WW8Num20">
      <style:paragraph-properties fo:margin-left="3.501cm" fo:margin-right="0cm" fo:text-align="justify" style:justify-single-word="false" fo:text-indent="-0.501cm" style:auto-text-indent="false"/>
      <style:text-properties fo:color="#ff0000" fo:letter-spacing="-0.007cm" style:font-name-asian="標楷體" style:font-name-complex="標楷體" style:font-size-complex="14pt"/>
    </style:style>
    <style:style style:name="P54" style:family="paragraph" style:parent-style-name="樣式7" style:list-style-name="WW8Num1">
      <style:paragraph-properties fo:margin-left="4.48cm" fo:margin-right="0cm" fo:text-align="justify" style:justify-single-word="false" fo:text-indent="-0.4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5" style:family="paragraph" style:parent-style-name="樣式7">
      <style:paragraph-properties fo:margin-left="5.152cm" fo:margin-right="0cm" fo:text-align="justify" style:justify-single-word="false" fo:text-indent="-1.499cm" style:auto-text-indent="false">
        <style:tab-stops>
          <style:tab-stop style:position="2.251cm"/>
        </style:tab-stops>
      </style:paragraph-properties>
    </style:style>
    <style:style style:name="P56" style:family="paragraph" style:parent-style-name="樣式7">
      <style:paragraph-properties fo:margin-left="5.152cm" fo:margin-right="0cm" fo:text-align="justify" style:justify-single-word="false" fo:text-indent="-1.499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7" style:family="paragraph" style:parent-style-name="樣式7">
      <style:paragraph-properties fo:margin-left="5.152cm" fo:margin-right="0cm" fo:text-align="justify" style:justify-single-word="false" fo:text-indent="-1.499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8" style:family="paragraph" style:parent-style-name="樣式7">
      <style:paragraph-properties fo:margin-left="4.076cm" fo:margin-right="0cm" fo:text-align="justify" style:justify-single-word="false" fo:text-indent="-0.423cm" style:auto-text-indent="false">
        <style:tab-stops>
          <style:tab-stop style:position="2.251cm"/>
        </style:tab-stops>
      </style:paragraph-properties>
      <style:text-properties fo:color="#ff0000" fo:letter-spacing="normal" style:font-name-asian="標楷體" style:font-name-complex="標楷體" style:font-size-complex="14pt"/>
    </style:style>
    <style:style style:name="P59" style:family="paragraph" style:parent-style-name="分層負責章">
      <style:paragraph-properties fo:line-height="100%" fo:text-align="center" style:justify-single-word="false" style:snap-to-layout-grid="false"/>
    </style:style>
    <style:style style:name="P60" style:family="paragraph" style:parent-style-name="分層負責章">
      <style:paragraph-properties fo:line-height="100%" fo:text-align="center" style:justify-single-word="false" style:snap-to-layout-grid="false"/>
      <style:text-properties fo:color="#ff0000" style:font-name="標楷體" fo:font-weight="bold" style:font-weight-asian="bold" style:font-name-complex="標楷體" style:font-size-complex="12pt"/>
    </style:style>
    <style:style style:name="P61" style:family="paragraph" style:parent-style-name="分層負責章">
      <style:paragraph-properties fo:line-height="0.564cm" fo:text-align="justify" style:justify-single-word="false" style:snap-to-layout-grid="false"/>
      <style:text-properties fo:color="#ff0000" style:font-name="標楷體" style:font-name-complex="標楷體" style:font-size-complex="12pt" style:font-weight-complex="bold"/>
    </style:style>
    <style:style style:name="P62" style:family="paragraph" style:parent-style-name="分層負責章">
      <style:paragraph-properties fo:line-height="0.564cm" fo:text-align="justify" style:justify-single-word="false" style:snap-to-layout-grid="false"/>
      <style:text-properties fo:color="#ff0000" style:text-line-through-style="solid" style:text-line-through-type="double" style:font-name="標楷體" fo:letter-spacing="-0.007cm" style:font-name-complex="標楷體" style:font-size-complex="12pt" style:font-weight-complex="bold"/>
    </style:style>
    <style:style style:name="P63" style:family="paragraph" style:parent-style-name="分層負責章">
      <style:paragraph-properties fo:line-height="0.564cm" fo:text-align="justify" style:justify-single-word="false" style:snap-to-layout-grid="false"/>
    </style:style>
    <style:style style:name="P64" style:family="paragraph" style:parent-style-name="分層負責章">
      <style:paragraph-properties fo:margin-left="0.847cm" fo:margin-right="0cm" fo:line-height="0.564cm" fo:text-align="justify" style:justify-single-word="false" fo:text-indent="-0.847cm" style:auto-text-indent="false" style:snap-to-layout-grid="false"/>
    </style:style>
    <style:style style:name="P65" style:family="paragraph" style:parent-style-name="分層負責章">
      <style:paragraph-properties fo:margin-left="0.388cm" fo:margin-right="0cm" fo:line-height="0.564cm" fo:text-align="justify" style:justify-single-word="false" fo:text-indent="-0.388cm" style:auto-text-indent="false" style:snap-to-layout-grid="false"/>
    </style:style>
    <style:style style:name="P66" style:family="paragraph" style:parent-style-name="分層負責章">
      <style:paragraph-properties fo:margin-left="0.388cm" fo:margin-right="0cm" fo:line-height="0.564cm" fo:text-align="justify" style:justify-single-word="false" fo:text-indent="-0.388cm" style:auto-text-indent="false" style:snap-to-layout-grid="false"/>
      <style:text-properties fo:color="#ff0000" style:font-name="標楷體" style:font-name-complex="標楷體" style:font-size-complex="12pt" style:font-weight-complex="bold"/>
    </style:style>
    <style:style style:name="P67" style:family="paragraph" style:parent-style-name="分層負責章">
      <style:paragraph-properties fo:margin-left="1.087cm" fo:margin-right="-0.254cm" fo:line-height="0.635cm" fo:text-align="justify" style:justify-single-word="false" fo:text-indent="-1.087cm" style:auto-text-indent="false"/>
      <style:text-properties fo:color="#ff0000" style:font-name="標楷體" style:font-name-complex="標楷體" style:font-size-complex="12pt"/>
    </style:style>
    <style:style style:name="T1" style:family="text">
      <style:text-properties fo:font-size="16pt" style:font-size-asian="16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complex="標楷體"/>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Arial" style:font-size-complex="12pt"/>
    </style:style>
    <style:style style:name="T13" style:family="text">
      <style:text-properties fo:color="#000000" style:font-name="標楷體" style:font-name-asian="標楷體" style:font-name-complex="Arial" style:font-size-complex="12pt"/>
    </style:style>
    <style:style style:name="T14" style:family="text">
      <style:text-properties fo:color="#000000" style:font-name="標楷體" style:font-name-asian="標楷體" style:font-size-complex="12pt"/>
    </style:style>
    <style:style style:name="T15" style:family="text">
      <style:text-properties fo:color="#000000" style:font-name="標楷體" fo:font-weight="bold" style:font-name-asian="標楷體" style:font-weight-asian="bold" style:font-name-complex="標楷體" style:font-size-complex="12pt"/>
    </style:style>
    <style:style style:name="T16" style:family="text">
      <style:text-properties fo:color="#000000" style:font-name="標楷體" fo:font-weight="bold" style:font-name-asian="標楷體" style:font-weight-asian="bold" style:font-name-complex="標楷體" style:font-size-complex="12pt"/>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1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style:font-name="標楷體" fo:letter-spacing="-0.004cm" style:font-name-asian="標楷體" style:font-name-complex="標楷體" style:font-size-complex="12pt"/>
    </style:style>
    <style:style style:name="T22" style:family="text">
      <style:text-properties fo:color="#000000" style:font-name="標楷體" fo:letter-spacing="-0.004cm" style:font-name-asian="標楷體" style:font-name-complex="標楷體" style:font-size-complex="12pt"/>
    </style:style>
    <style:style style:name="T23" style:family="text">
      <style:text-properties fo:color="#000000" style:font-name="標楷體" fo:font-size="10pt" style:font-name-asian="標楷體" style:font-size-asian="10pt" style:font-name-complex="標楷體" style:font-size-complex="12pt"/>
    </style:style>
    <style:style style:name="T24" style:family="text">
      <style:text-properties fo:color="#000000" style:font-name="標楷體" style:font-name-complex="標楷體" style:font-size-complex="12pt"/>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style>
    <style:style style:name="T28" style:family="text">
      <style:text-properties fo:color="#000000" style:font-name="Wingdings" style:font-name-asian="Wingdings" style:font-name-complex="Wingdings" style:font-size-complex="12pt"/>
    </style:style>
    <style:style style:name="T29" style:family="text">
      <style:text-properties fo:color="#000000" fo:letter-spacing="normal" style:font-name-asian="Times New Roman"/>
    </style:style>
    <style:style style:name="T30" style:family="text">
      <style:text-properties fo:color="#000000" fo:letter-spacing="normal" style:font-name-asian="標楷體"/>
    </style:style>
    <style:style style:name="T31" style:family="text">
      <style:text-properties fo:color="#000000" fo:letter-spacing="normal" style:font-name-asian="標楷體"/>
    </style:style>
    <style:style style:name="T32" style:family="text">
      <style:text-properties fo:color="#000000" fo:letter-spacing="normal" fo:font-weight="bold" style:font-name-asian="標楷體" style:font-weight-asian="bold"/>
    </style:style>
    <style:style style:name="T33" style:family="text">
      <style:text-properties fo:color="#000000" fo:font-weight="bold" style:font-weight-asian="bold"/>
    </style:style>
    <style:style style:name="T34" style:family="text">
      <style:text-properties fo:color="#000000" fo:font-weight="bold" style:font-name-asian="標楷體" style:font-weight-asian="bold"/>
    </style:style>
    <style:style style:name="T35" style:family="text">
      <style:text-properties fo:font-weight="bold" style:font-weight-asian="bold"/>
    </style:style>
    <style:style style:name="T36" style:family="text">
      <style:text-properties fo:letter-spacing="normal"/>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font-size-complex="12pt"/>
    </style:style>
    <style:style style:name="T39" style:family="text">
      <style:text-properties fo:color="#ff0000" style:font-name="標楷體" fo:font-weight="bold" style:font-weight-asian="bold" style:font-name-complex="標楷體" style:font-size-complex="12pt"/>
    </style:style>
    <style:style style:name="T40" style:family="text">
      <style:text-properties fo:color="#ff0000" style:font-name="標楷體" fo:font-weight="bold" style:font-weight-asian="bold" style:font-name-complex="標楷體" style:font-size-complex="12pt"/>
    </style:style>
    <style:style style:name="T41" style:family="text">
      <style:text-properties fo:color="#ff0000" style:font-name="標楷體" style:font-name-complex="標楷體" style:font-size-complex="12pt"/>
    </style:style>
    <style:style style:name="T42" style:family="text">
      <style:text-properties fo:color="#ff0000" style:font-name="標楷體" style:font-name-complex="標楷體" style:font-size-complex="12pt" style:font-weight-complex="bold"/>
    </style:style>
    <style:style style:name="T43" style:family="text">
      <style:text-properties fo:color="#ff0000" style:font-name="標楷體" style:font-name-complex="標楷體" style:font-size-complex="12pt" style:font-weight-complex="bold"/>
    </style:style>
    <style:style style:name="T44" style:family="text">
      <style:text-properties fo:color="#ff0000" style:font-name="標楷體" fo:letter-spacing="normal" style:font-name-complex="標楷體" style:font-size-complex="12pt" style:font-weight-complex="bold"/>
    </style:style>
    <style:style style:name="T45" style:family="text">
      <style:text-properties fo:color="#ff0000" style:font-name="標楷體" fo:letter-spacing="normal" style:font-name-complex="標楷體" style:font-size-complex="12pt"/>
    </style:style>
    <style:style style:name="T46" style:family="text">
      <style:text-properties fo:color="#ff0000" style:font-name="標楷體" fo:letter-spacing="normal" fo:font-weight="bold" style:font-weight-asian="bold" style:font-name-complex="標楷體" style:font-size-complex="12pt"/>
    </style:style>
    <style:style style:name="T47" style:family="text">
      <style:text-properties fo:color="#ff0000" style:font-name="標楷體" fo:letter-spacing="-0.007cm" style:font-name-complex="標楷體" style:font-size-complex="12pt" style:font-weight-complex="bold"/>
    </style:style>
    <style:style style:name="T48" style:family="text">
      <style:text-properties fo:color="#ff0000" style:font-name="標楷體" fo:letter-spacing="-0.007cm" style:font-name-complex="標楷體" style:font-size-complex="12pt" style:font-weight-complex="bold"/>
    </style:style>
    <style:style style:name="T49" style:family="text">
      <style:text-properties fo:color="#ff0000" fo:letter-spacing="normal" fo:font-weight="bold" style:font-name-asian="標楷體" style:font-weight-asian="bold" style:font-size-complex="14pt"/>
    </style:style>
    <style:style style:name="T50" style:family="text">
      <style:text-properties fo:color="#ff0000" fo:letter-spacing="normal" fo:font-weight="bold" style:font-name-asian="標楷體" style:font-weight-asian="bold" style:font-name-complex="標楷體" style:font-size-complex="14pt"/>
    </style:style>
    <style:style style:name="T51" style:family="text">
      <style:text-properties fo:color="#ff0000" fo:letter-spacing="normal" fo:font-weight="bold" style:font-name-asian="標楷體" style:font-weight-asian="bold" style:font-name-complex="標楷體" style:font-size-complex="14pt"/>
    </style:style>
    <style:style style:name="T52" style:family="text">
      <style:text-properties fo:color="#ff0000" fo:letter-spacing="normal" fo:font-weight="bold" style:font-name-asian="Times New Roman" style:font-weight-asian="bold" style:font-name-complex="Times New Roman" style:font-size-complex="14pt"/>
    </style:style>
    <style:style style:name="T53" style:family="text">
      <style:text-properties fo:color="#ff0000" fo:letter-spacing="normal" style:font-name-asian="標楷體" style:font-size-complex="14pt"/>
    </style:style>
    <style:style style:name="T54" style:family="text">
      <style:text-properties fo:color="#ff0000" fo:letter-spacing="normal" style:font-name-asian="標楷體" style:font-size-complex="14pt"/>
    </style:style>
    <style:style style:name="T55" style:family="text">
      <style:text-properties fo:color="#ff0000" fo:letter-spacing="normal" style:font-name-asian="標楷體" style:font-name-complex="標楷體" style:font-size-complex="14pt"/>
    </style:style>
    <style:style style:name="T56" style:family="text">
      <style:text-properties fo:color="#ff0000" fo:letter-spacing="normal" style:font-name-asian="標楷體" style:font-name-complex="標楷體" style:font-size-complex="14pt"/>
    </style:style>
    <style:style style:name="T57" style:family="text">
      <style:text-properties fo:color="#ff0000" fo:letter-spacing="normal" style:text-underline-style="solid" style:text-underline-width="auto" style:text-underline-color="font-color" fo:font-weight="bold" style:font-name-asian="Times New Roman" style:font-weight-asian="bold" style:font-name-complex="Times New Roman" style:font-size-complex="14pt"/>
    </style:style>
    <style:style style:name="T58" style:family="text">
      <style:text-properties fo:color="#ff0000" fo:letter-spacing="normal" style:text-underline-style="solid" style:text-underline-width="auto" style:text-underline-color="font-color" style:font-name-asian="標楷體" style:font-name-complex="標楷體" style:font-size-complex="14pt"/>
    </style:style>
    <style:style style:name="T59" style:family="text">
      <style:text-properties fo:color="#ff0000" style:font-name-asian="標楷體" style:font-name-complex="標楷體" style:font-size-complex="14pt"/>
    </style:style>
    <style:style style:name="T60" style:family="text">
      <style:text-properties fo:color="#ff0000" fo:letter-spacing="-0.007cm" style:font-name-asian="標楷體" style:font-name-complex="標楷體" style:font-size-complex="14pt"/>
    </style:style>
    <style:style style:name="T61" style:family="text">
      <style:text-properties fo:color="#ff0000" style:text-position="super 58%" style:font-name="標楷體" fo:font-weight="bold" style:font-weight-asian="bold" style:font-name-complex="標楷體" style:font-size-complex="12pt"/>
    </style:style>
    <style:style style:name="T62" style:family="text">
      <style:text-properties fo:color="#ff0000" style:text-position="super 58%" style:font-name="標楷體" fo:letter-spacing="-0.007cm" fo:font-weight="bold"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國立臺灣大學財物（勞務）採購公告比價須知</text:span><text:span text:style-name="T7">－</text:span><text:span text:style-name="T8">取最有利標精神</text:span></text:p>
      <text:list xml:id="list2127864395" text:style-name="WW8Num16">
        <text:list-item>
          <text:p text:style-name="P8">本採購適用政府採購法(以下簡稱採購法)及其主管機關所訂定之規定。</text:p>
        </text:list-item>
        <text:list-item>
          <text:p text:style-name="P8">依據採購法第四十九條及中央機關未達公告金額採購招標辦法第二條第一項第三款規定辦理。</text:p>
        </text:list-item>
      </text:list>
      <text:p text:style-name="P15"><text:span text:style-name="T9"><text:s/>□</text:span><text:span text:style-name="T15">本案業經機關首長或其授權人員核准，本次公告未能取得3家以上廠商之書面企劃書時，將改採</text:span></text:p>
      <text:p text:style-name="P15"><text:span text:style-name="T15"><text:s text:c="3"/>限制性招標方式辦理。</text:span></text:p>
      <text:list xml:id="list112814539432103" text:continue-numbering="true" text:style-name="WW8Num16">
        <text:list-item>
          <text:p text:style-name="P2"><text:span text:style-name="T9">中文標的名稱及數量摘要</text:span><text:span text:style-name="T9">：詳如公告資料。</text:span></text:p>
        </text:list-item>
        <text:list-item>
          <text:p text:style-name="P2"><text:span text:style-name="T9">本採購屬：逾公告金額十分之一未達公告金額之採購。</text:span></text:p>
        </text:list-item>
        <text:list-item>
          <text:p text:style-name="P8">本採購預算金額：詳如公告資料。</text:p>
        </text:list-item>
        <text:list-item>
          <text:p text:style-name="P8">上級機關名稱：教育部</text:p>
        </text:list-item>
        <text:list-item>
          <text:p text:style-name="P2"><text:span text:style-name="T9">廠商資格及應備文件：（開標現場審查）</text:span></text:p>
        </text:list-item>
      </text:list>
      <text:list xml:id="list1553440421" text:style-name="WW8Num9">
        <text:list-item>
          <text:p text:style-name="P3"><text:span text:style-name="T9">國內投標廠商之</text:span><text:span text:style-name="T15">基本資格及應附具之證明文件</text:span></text:p>
        </text:list-item>
      </text:list>
      <text:p text:style-name="P16"><text:span text:style-name="T9">■</text:span><text:span text:style-name="T15">廠商登記或設立之證明：</text:span><text:span text:style-name="T9">如公司登記或商業登記證明文件、</text:span><text:span text:style-name="T9">非屬營利事業之法人、機構或團體依法須辦理設立登記之證明文件</text:span><text:span text:style-name="T9">、工廠登記證、</text:span><text:span text:style-name="T9">許可登記證明文件</text:span><text:span text:style-name="T9">、執業執照、開業證明、立案證明或其他由政府機關或其授權機構核發該廠商係合法登記或設立之證明文件。</text:span><text:span text:style-name="T9">廠商得以列印公開於目的事業主管機關網站之資料代之。廠商附具之證明文件，其內容與招標文件之規定有異，但截止投標前公開於目的事業主管機關網站之該廠商最新資料符合招標文件規定者，得允許廠商列印該最新資料代之。(</text:span><text:span text:style-name="T12">營利事業登記證自98年4月13日不再作為證明文件。</text:span><text:span text:style-name="T12">主管機關將登記事項公開於全國商工行政服務網，廠商得以列印之網頁資料代之)</text:span><text:span text:style-name="T15">。</text:span></text:p>
      <text:p text:style-name="P16"><text:span text:style-name="T9">■</text:span><text:span text:style-name="T15">廠商納稅之證明</text:span><text:span text:style-name="T9">：如營業稅或所得稅。其屬營業稅繳稅證明者，為營業稅繳款書收據聯或主管稽徵機關核章之</text:span><text:span text:style-name="T15">最近一期</text:span><text:span text:style-name="T9">營業人銷售額與稅額申報書收執聯</text:span><text:span text:style-name="T9">。</text:span><text:span text:style-name="T9">廠商不及提出最近一期證明者，得以前一期之納稅證明代之</text:span><text:span text:style-name="T9">。</text:span><text:span text:style-name="T9">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 <text:s text:c="5"/></text:span></text:p>
      <text:p text:style-name="P16"><text:span text:style-name="T9">■</text:span><text:span text:style-name="T15">投標廠商聲明書</text:span><text:span text:style-name="T9">：應依式填寫並蓋廠商及負責人印章</text:span><text:span text:style-name="T9">。</text:span><text:span text:style-name="T9"> </text:span></text:p>
      <text:p text:style-name="P16"><text:span text:style-name="T9">■</text:span><text:span text:style-name="T18">投標標價清單</text:span><text:span text:style-name="T9">：</text:span><text:span text:style-name="T20">應依招標文件規定填寫，並按項次填列品名及規格、數量及單位、單價、總價、供應者之名稱、地址等。</text:span></text:p>
      <text:p text:style-name="P16"><text:span text:style-name="T9">■</text:span><text:span text:style-name="T17">服務</text:span><text:span text:style-name="T9">企劃</text:span><text:span text:style-name="T17">書一式</text:span><text:span text:style-name="T19"> <text:s text:c="3"/></text:span><text:span text:style-name="T17">份</text:span><text:span text:style-name="T11">。</text:span></text:p>
      <text:p text:style-name="P16"><text:span text:style-name="T9">□</text:span><text:span text:style-name="T15">規格書（表）、補充投標須知及相關文件等所規定之各項證明文件。</text:span></text:p>
      <text:p text:style-name="P19"><text:span text:style-name="T9">※</text:span><text:span text:style-name="T15">出席代表授權書</text:span><text:span text:style-name="T9">：</text:span><text:span text:style-name="T11">投標廠商負責人得親自或授權人員參加採購案有關會議，被授權人員參加會議簽署有關文件時應提交「出席代表授權書」。</text:span></text:p>
      <text:list xml:id="list112812455376625" text:continue-numbering="true" text:style-name="WW8Num9">
        <text:list-item>
          <text:p text:style-name="P9">外國廠商之投標資格及應提出之資格文件</text:p>
        </text:list-item>
      </text:list>
      <text:p text:style-name="P18">1.外國廠商直接投標請備公司登記證明文件、前一年度公司所得稅繳稅證明文件、投標廠商聲明書。</text:p>
      <text:p text:style-name="P17"><text:span text:style-name="T9">2.經由國內廠商代表外國投標廠商參加投標者，應由該外國廠商出具之「代理授權書」，外國廠商提出廠商登記或設立證明及廠商納稅證明之資格文件得以該國內廠商之資格代之。該國內廠商應另提出投標廠商聲明書，敘明其非屬不得參予採購之廠商。</text:span></text:p>
      <text:p text:style-name="P17"><text:span text:style-name="T11">3.前項外國廠商參與之採購，有關文件之簽署應以該外國投標廠商之名義為之；其由國內廠商簽署者，應註明係「代理」該外國投標廠商。</text:span></text:p>
      <text:list xml:id="list112812695411327" text:continue-list="list112814539432103" text:style-name="WW8Num16">
        <text:list-item>
          <text:p text:style-name="P20">廠商所提出之資格文件影本，本機關於必要時得通知廠商限期提出正本供查驗，查驗結果如與正本不符，係偽造或變造者，依採購法第50條規定辦理。</text:p>
        </text:list-item>
      </text:list>
      <text:list xml:id="list1328307883" text:style-name="WW8Num26">
        <text:list-item>
          <text:p text:style-name="P22">不同投標廠商參與投標，不得由同一廠商之人員代表出席開標、評審、評選、決標等會議，如有由同一廠商之人員代表出席情形，依採購法第50條第1項第1款或第7款規定辦理。</text:p>
        </text:list-item>
        <text:list-item>
          <text:p text:style-name="P21"><text:span text:style-name="T9">投標廠商之標價有下列情形之一為投標文件內容不符合招標文件之規定：</text:span><text:span text:style-name="T9"><text:line-break/></text:span><text:span text:style-name="T28"></text:span><text:span text:style-name="T9">(1)</text:span><text:span text:style-name="T9">高於公告之預算者。 <text:s text:c="4"/></text:span><text:span text:style-name="T28"></text:span><text:span text:style-name="T9">(2)高於公告之底價者。</text:span></text:p>
        </text:list-item>
        <text:list-item>
          <text:p text:style-name="P21"><text:span text:style-name="T9">機關辦理採購有下列情形之一者，得依採購法第50條第1項第5款「</text:span><text:span text:style-name="T20">不同投標廠商間之投標文件內容有重大異常關聯者</text:span><text:span text:style-name="T9">」之規定及行為事實，判斷認定是否有該款情形後處理：</text:span></text:p>
        </text:list-item>
      </text:list>
      <text:list xml:id="list3617935291" text:style-name="WW8Num8">
        <text:list-item>
          <text:p text:style-name="P10">投標文件內容由同一人或同一廠商繕寫或備具者。</text:p>
        </text:list-item>
        <text:list-item>
          <text:p text:style-name="P10"><text:soft-page-break/>押標金由同一人或同一廠商繳納或申請退還者。</text:p>
        </text:list-item>
        <text:list-item>
          <text:p text:style-name="P10">投標標封或通知機關信函號碼連號，顯係同一人或同一廠商所為者。</text:p>
        </text:list-item>
        <text:list-item>
          <text:p text:style-name="P10">廠商地址、電話號碼、傳真機號碼、聯絡人或電子郵件網址相同者。</text:p>
        </text:list-item>
        <text:list-item>
          <text:p text:style-name="P10">其他顯係同一人或同一廠商所為之情形者。</text:p>
        </text:list-item>
      </text:list>
      <text:list xml:id="list112814417162623" text:continue-list="list1328307883" text:style-name="WW8Num26">
        <text:list-item>
          <text:p text:style-name="P22">機關辦理採購有「廠商投標文件所載負責人為同一人」之情形者，得依採購法第50條第1項第5款「不同投標廠商間之投標文件內容有重大異常關聯者」處理。</text:p>
        </text:list-item>
        <text:list-item>
          <text:p text:style-name="P2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item>
      </text:list>
      <text:list xml:id="list1174223911" text:style-name="WW8Num24">
        <text:list-item>
          <text:p text:style-name="P11">押標金未附或不符合規定。</text:p>
        </text:list-item>
        <text:list-item>
          <text:p text:style-name="P11">投標文件為空白文件、無關文件或標封內空無一物。</text:p>
        </text:list-item>
        <text:list-item>
          <text:p text:style-name="P11">資格、規格或價格文件未附或不符合規定。</text:p>
        </text:list-item>
        <text:list-item>
          <text:p text:style-name="P11">標價高於公告之預算或公告之底價。</text:p>
        </text:list-item>
        <text:list-item>
          <text:p text:style-name="P11">其他疑似刻意造成不合格標之情形。</text:p>
        </text:list-item>
      </text:list>
      <text:list xml:id="list112814398449514" text:continue-list="list112812695411327" text:style-name="WW8Num16">
        <text:list-item>
          <text:p text:style-name="P2"><text:span text:style-name="T9">公開取得文件領取方式及處所：詳如公告資料。</text:span></text:p>
        </text:list-item>
        <text:list-item>
          <text:p text:style-name="P23"><text:span text:style-name="T9">投標方式：廠商之投標文件，應以書面密封於截止投標期限前，以郵遞或專人送達本校（投標廠商應自行預估郵遞時間，逾截止投標期限送達者不予接受。）。</text:span></text:p>
        </text:list-item>
        <text:list-item>
          <text:p text:style-name="P23"><text:span text:style-name="T9">押標金：金額詳</text:span><text:span text:style-name="T21">如公告資料。以現金、</text:span><text:span text:style-name="T21">金融機構</text:span><text:span text:style-name="T21">簽發之</text:span><text:span text:style-name="T21">本票</text:span><text:span text:style-name="T21">或</text:span><text:span text:style-name="T21">支票</text:span><text:span text:style-name="T21">、或依採購法規定之其他方式為之 (填寫抬頭：國立臺灣大學)；以現金繳納者，應至本校總務處出納組（地址：臺北市10617大安區羅斯福路四段一號</text:span><text:bookmark-start text:name="OLE_LINK2"/><text:span text:style-name="T21">第二行政</text:span><text:span text:style-name="T9">大樓</text:span><text:span text:style-name="T21">1樓115室</text:span><text:bookmark-end text:name="OLE_LINK2"/><text:span text:style-name="T21">）辦理繳交手續，</text:span><text:span text:style-name="T9">押標金收據（通知聯）請附於投標文件內遞送（收據聯由廠商留存）</text:span><text:span text:style-name="T21">；採購案允許廠商電子投標者，得以銀行開具之電子押標金保證書或電子保證金保證書繳交。</text:span><text:span text:style-name="T11">未得標之廠商</text:span><text:span text:style-name="T21">以現金繳納押標金者，須待本校押標金支出作業程序完成後，</text:span><text:span text:style-name="T11">無息發還。</text:span><text:span text:style-name="T9">(</text:span><text:span text:style-name="T9">無押標金者不適用</text:span><text:span text:style-name="T9">)</text:span></text:p>
        </text:list-item>
        <text:list-item>
          <text:p text:style-name="P4"><text:span text:style-name="T9">投標廠商有下列情形之一者，其所繳納之押標金，不予發還；其未依招標文件規定繳納或已發還者，予追繳：</text:span><text:span text:style-name="T23">（無押標金者免列）</text:span></text:p>
        </text:list-item>
      </text:list>
      <text:p text:style-name="P24"><text:span text:style-name="T9"><text:tab/>(一)以</text:span><text:span text:style-name="T25">虛偽不實</text:span><text:span text:style-name="T9">之文件投標。</text:span></text:p>
      <text:p text:style-name="P25"><text:tab/>(二)借用他人名義或證件投標，或容許他人借用本人名義或證件參加投標。</text:p>
      <text:p text:style-name="P25"><text:tab/>(三)冒用他人名義或證件投標。</text:p>
      <text:p text:style-name="P25"><text:tab/>(四)得標後拒不簽約。</text:p>
      <text:p text:style-name="P25"><text:tab/>(五)得標後未於規定期限內，繳足履約保證金或提供擔保。</text:p>
      <text:p text:style-name="P24"><text:span text:style-name="T9"><text:tab/>(六)</text:span><text:span text:style-name="T25">對採購有關人員行求、期約或交付不正利益</text:span><text:span text:style-name="T9">。</text:span></text:p>
      <text:p text:style-name="P25"><text:tab/>(七)其他經主管機關認定有影響採購公正之違反法令行為者。</text:p>
      <text:p text:style-name="P26">前項追繳押標金之情形，屬廠商未依招標文件規定繳納者，追繳金額依招標文件中規定之額度定之；其為標價之一定比率而無標價可供計算者，以預算金額代之。</text:p>
      <text:p text:style-name="P27"><text:span text:style-name="T9">附記：主管機關認定之情形如下（行政院公共工程委員會108年9月16日工程企字第1080100733號令）：</text:span></text:p>
      <text:p text:style-name="P28">1.有採購法第48條第1項第2款之「足以影響採購公正之違法行為者」情形。</text:p>
      <text:p text:style-name="P28">2.有採購法第50條第1項第5款、第7款情形之一。</text:p>
      <text:p text:style-name="P28">3.廠商或其代表人、代理人、受雇人或其他從業人員有採購法第87條各項構成要件事實之一。</text:p>
      <text:p text:style-name="P43"><text:span text:style-name="T29"><text:s/></text:span><text:span text:style-name="T30">十三、本採購依本法第</text:span><text:span text:style-name="T30">33</text:span><text:span text:style-name="T30">條第</text:span><text:span text:style-name="T30">3</text:span><text:span text:style-name="T30">項</text:span><text:span text:style-name="T32">不允許廠商於開標前補正非契約必要之點之文件</text:span><text:span text:style-name="T30">。</text:span></text:p>
      <text:p text:style-name="P42"><text:span text:style-name="T5">十四、本採購依本法第</text:span><text:span text:style-name="T5">35</text:span><text:span text:style-name="T5">條</text:span><text:span text:style-name="T33">不允許提出替代方案</text:span><text:span text:style-name="T5">。</text:span></text:p>
      <text:p text:style-name="P29"><text:span text:style-name="T9"><text:s/></text:span><text:span text:style-name="T14">十五、審標、評審及議價規則：</text:span></text:p>
      <text:list xml:id="list3297286236" text:style-name="WW8Num17">
        <text:list-item>
          <text:p text:style-name="P5"><text:span text:style-name="T11">資格審查時僅審查廠商資格文件，符合本須知第</text:span><text:span text:style-name="T37">七</text:span><text:span text:style-name="T11">條各項規定且其企劃書內容符合本校需要者，由本校辦理下一階段之評審。 </text:span></text:p>
        </text:list-item>
        <text:list-item>
          <text:p text:style-name="P5"><text:span text:style-name="T11">評審之評定方式</text:span><text:span text:style-name="T17">採</text:span><text:span text:style-name="T19">序位法</text:span><text:span text:style-name="T11">辦理，依評審小組評定之結果，</text:span><text:span text:style-name="T17">依優勝序位通知廠商辦理議價</text:span><text:span text:style-name="T11">。 </text:span></text:p>
        </text:list-item>
        <text:list-item>
          <text:p text:style-name="P5"><text:span text:style-name="T11">經本校通知辦理議價之廠商，負責人得親自或授權人員參加採購案有關會議，被授權人員參加會議簽署有關文件時應提示『出席代表授權書』，於指定時間及地點辦理議價。廠商未依通知期</text:span><text:soft-page-break/><text:span text:style-name="T11">限辦理者，視同放棄，由本校另行通知次依序位廠商辦理議價。</text:span></text:p>
        </text:list-item>
        <text:list-item>
          <text:p text:style-name="P5"><text:span text:style-name="T11">廠商投標標價清單及投標文件如有塗改，須清晰可辨並加蓋公司及負責人印章。</text:span></text:p>
        </text:list-item>
      </text:list>
      <text:p text:style-name="P1"><text:span text:style-name="T25">十六、決標原則：</text:span></text:p>
      <text:list xml:id="list1962338595" text:style-name="WW8Num23">
        <text:list-item>
          <text:p text:style-name="P6"><text:span text:style-name="T17">含稅總價決標，以優勝廠商之報價低於底價為得標原則</text:span><text:span text:style-name="T11">。</text:span><text:span text:style-name="T9">(廠商得以CIP外幣報價，由本校以決標前一辦公日臺灣銀行外匯交易收盤即期賣出匯率折算總價，受款人或信用狀受益人須為投標廠商。)</text:span></text:p>
        </text:list-item>
        <text:list-item>
          <text:p text:style-name="P6"><text:span text:style-name="T11">優勝</text:span><text:span text:style-name="T25">廠商之報價超過底價時，得進行減價，惟</text:span><text:span text:style-name="T34">減價次數不得逾三次</text:span><text:span text:style-name="T25">，</text:span><text:span text:style-name="T34">三次減價結果仍超過底價時，由本校宣布議價結果不成立，並另行通知次一序位廠商辦理議價</text:span><text:span text:style-name="T25">。</text:span></text:p>
        </text:list-item>
        <text:list-item>
          <text:p text:style-name="P6"><text:span text:style-name="T9">決標總價含得標廠商負責運送及安裝之費用，履約標的如為進口產品，得依關稅法、加值型及非加值型營業稅法及「教育研究用品免稅進口辦法」規定申請免稅。得標價格應不含免徵之稅款。得標廠商對進口產品應另自行負擔結匯、提貨、倉租等相關費用。 </text:span></text:p>
        </text:list-item>
      </text:list>
      <text:p text:style-name="P31"><text:span text:style-name="T9">十七、簽訂契約：得標廠商須於決標日起七個工作天內訂約（契約內容詳如附件），逾時未來辦理者以棄權論，本校得沒收所繳押標金。</text:span><text:span text:style-name="T9">((</text:span><text:span text:style-name="T9">不另行訂定契約或無押標金者不適用</text:span><text:span text:style-name="T9">))</text:span></text:p>
      <text:p text:style-name="P33"><text:span text:style-name="T9">十八、履約期限：詳如規格書。</text:span></text:p>
      <text:p text:style-name="P31"><text:span text:style-name="T9">十九、罰則：得標廠商逾期交貨</text:span><text:span text:style-name="T9">(</text:span><text:span text:style-name="T9">交貨時未提供契約規定之相關文件，視同逾期交貨</text:span><text:span text:style-name="T9">)</text:span><text:span text:style-name="T9">每日按契約價金總額千分之一計算（履約期間以日曆天計者，應計入星期例假日、國定假日或其他休息日；規格書或工作規範另有規定者從其規定），逾期違約金以契約價金總額之百分之二十為上限，本校得自應付價金中扣抵，其有不足者，通知廠商繳納或自保證金扣抵。如逾期達三十日，廠商無正當理由而不履行契約，本校並得解除契約，廠商所繳納之保證金不予發還。</text:span><text:span text:style-name="T9">(</text:span><text:span text:style-name="T9">無保證金者不適用</text:span><text:span text:style-name="T9">)</text:span></text:p>
      <text:p text:style-name="P31"><text:span text:style-name="T9">二十、廠商所交之貨品如有瑕疵或使用不良，應限期無條件調換，一切損失由廠商自理，未在調換期限內交貨，依逾期違約金規定辦理。</text:span></text:p>
      <text:p text:style-name="P31"><text:span text:style-name="T9">二十一、財物自驗收通過之日起，保固期詳規格書或工作規範。</text:span></text:p>
      <text:p text:style-name="P34"><text:span text:style-name="T9">二十二、交貨及履約地點：本校指定地點，並負責免費運送及安裝。</text:span></text:p>
      <text:p text:style-name="P34"><text:span text:style-name="T9">二十三、付款辦法：</text:span></text:p>
      <text:list xml:id="list3209397824" text:style-name="WW8Num21">
        <text:list-item>
          <text:p text:style-name="P35">得標廠商為本國廠商，履約完成並驗收合格後一次付清（規格書或工作規範另有規定者從其規定）。</text:p>
        </text:list-item>
        <text:list-item>
          <text:p text:style-name="P36">因訓練、安裝及測試等所衍生之費用概由得標廠商負擔。</text:p>
        </text:list-item>
        <text:list-item>
          <text:p text:style-name="P35">得標廠商為外國廠商且履約標的為進口財物者，由本校開具不可撤銷信用狀予該得標廠商，得標廠商應另自行負擔結匯、提貨、倉租等相關費用。</text:p>
        </text:list-item>
      </text:list>
      <text:p text:style-name="P37"><text:span text:style-name="T9">二十四、得標廠商之押標金得轉為履約保證金（規格書另有規定者從其規定），並於驗收合格後一次無息發還。</text:span><text:span text:style-name="T9">(</text:span><text:span text:style-name="T9">無保證金者不適用</text:span><text:span text:style-name="T9">)</text:span></text:p>
      <text:p text:style-name="P38"><text:span text:style-name="T9">二十五、廠商對招標文件內容有疑義者，應以書面向招標機關請求釋疑之期限：自公告日或邀標日起等標期之四分之一，其尾數不足1日者，以1日計。本校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p text:style-name="P31"><text:span text:style-name="T9">二十六、廠商對於本校辦理採購，認為違反法令或我國所締結之條約、協定</text:span><text:span text:style-name="T9">(以下合稱法令)，致損害其權利或利益者，得以書面向</text:span><text:span text:style-name="T9">本校</text:span><text:span text:style-name="T9">提出異議。</text:span></text:p>
      <text:p text:style-name="P39"><text:span text:style-name="T9">二十七、受理檢舉單位：</text:span></text:p>
      <text:list xml:id="list3539390495" text:style-name="WW8Num10">
        <text:list-item>
          <text:p text:style-name="P7"><text:span text:style-name="T9">行政院公共工程委員會中央採購稽核小組地址：臺北市信義區松仁路3號9樓（中油大樓），電話：02-87897548，傳真：02-87897554。</text:span></text:p>
        </text:list-item>
        <text:list-item>
          <text:p text:style-name="P7"><text:span text:style-name="T9">教育部採購稽核小組：臺北市中正區中山南路5號，電話：02-77365529，傳真：02-23583005。</text:span></text:p>
        </text:list-item>
        <text:list-item>
          <text:p text:style-name="P12">法務部廉政署受理檢舉電話：0800-286-586；檢舉信箱：10099國史館郵局第153號信箱；傳真檢舉專線：02-2381-1234；電子郵件檢舉信箱：gechief-p@mail.moj.gov.tw；24小時檢舉中心地址：10048臺北市中正區博愛路166號。</text:p>
        </text:list-item>
      </text:list>
      <text:p text:style-name="P30"><text:span text:style-name="T9">二十八、</text:span><text:span text:style-name="T9">電子領標廠商之投標封附上該標案之領標電子憑據書面明細，或於開標後依機關通知再行提出。</text:span></text:p>
      <text:p text:style-name="P30"><text:span text:style-name="T9">二</text:span><text:span text:style-name="T9">十九、</text:span><text:span text:style-name="T9">本須知未載明之事項，依政府採購法相關法令。</text:span><text:span text:style-name="T2"> </text:span></text:p>
      <text:list xml:id="list699164405" text:style-name="WW8Num12">
        <text:list-item>
          <text:p text:style-name="P47"><text:soft-page-break/>本採購就取得或使用無人機部分應符合下列條款(與招標文件其他條款有不一致者，本條款優先適用)</text:p>
        </text:list-item>
      </text:list>
      <text:p text:style-name="P48"><text:span text:style-name="T53">(</text:span><text:span text:style-name="T53">一</text:span><text:span text:style-name="T53">)</text:span> <text:span text:style-name="T55">不允許大陸地區廠商、第三地區含陸資成分廠商、在臺陸資廠商及經濟部投資審議委員會公告之陸資資訊服務業者參與。且符合下列規定：</text:span></text:p>
      <text:list xml:id="list171130727" text:style-name="WW8Num20">
        <text:list-item>
          <text:p text:style-name="P49"><text:span text:style-name="T55">屬機關取得財物者，廠商所供應標的，應符合相關目的事業主管機關之規範，整機不得為大陸廠牌</text:span><text:span text:style-name="T50">(不及於零組件之廠牌)</text:span><text:span text:style-name="T55">。</text:span></text:p>
        </text:list-item>
      </text:list>
      <text:p text:style-name="P50"><text:span text:style-name="T50">機關有特殊需求者，不允許使用大陸地區製造或大陸廠牌之零組件：</text:span><text:span text:style-name="T57"> <text:s text:c="6"/></text:span><text:span text:style-name="T52"><text:s text:c="23"/></text:span><text:span text:style-name="T50">。[例如軍、警、海巡等機關或關鍵基礎設施、重要人士在場、犯罪偵監等，由機關衡酌個案特性妥適訂定。]</text:span></text:p>
      <text:list xml:id="list2949651788" text:style-name="WW8Num11">
        <text:list-item>
          <text:list>
            <text:list-item>
              <text:list>
                <text:list-item>
                  <text:list>
                    <text:list-item>
                      <text:p text:style-name="P44">廠商履約所供應之無人機，應符合下列要求：</text:p>
                      <text:list>
                        <text:list-item>
                          <text:p text:style-name="P44">依遙控無人機管理規則第17條規定於交通部民用航空局登錄。</text:p>
                        </text:list-item>
                        <text:list-item>
                          <text:p text:style-name="P51">經無人機主管機關(交通部)及資通安全主管機關(數位發展部)認可之專業單位資安檢測通過，並持有該單位核發之資安檢測合格證明[無人機資安檢測需求詳附表]。</text:p>
                        </text:list-item>
                        <text:list-item>
                          <text:p text:style-name="P51">具射頻功能且屬國家通訊傳播委員會公告「應經核准之電信管制射頻器材」者，應取得該會核發之審驗證明。</text:p>
                        </text:list-item>
                      </text:list>
                    </text:list-item>
                  </text:list>
                </text:list-item>
              </text:list>
            </text:list-item>
          </text:list>
        </text:list-item>
      </text:list>
      <text:p text:style-name="P52"><text:span text:style-name="T55">(2)其他：</text:span><text:span text:style-name="T58">　　　　　　　　　　</text:span><text:span text:style-name="T55">。</text:span></text:p>
      <text:list xml:id="list112814233526029" text:continue-list="list171130727" text:style-name="WW8Num20">
        <text:list-item>
          <text:p text:style-name="P53">屬機關取得服務者，廠商履約人員不得為大陸籍人士；使用之無人機整機不得為大陸廠牌(不及於零組件之廠牌)。</text:p>
        </text:list-item>
      </text:list>
      <text:p text:style-name="P50"><text:span text:style-name="T50">機關有特殊需求者，不允許使用大陸地區製造或大陸廠牌之零組件：</text:span><text:span text:style-name="T57"> <text:s text:c="6"/></text:span><text:span text:style-name="T52"><text:s text:c="23"/></text:span><text:span text:style-name="T50">。[例如軍、警、海巡等機關或關鍵基礎設施、重要人士在場、犯罪偵監等，由機關衡酌個案特性妥適訂定。]</text:span></text:p>
      <text:list xml:id="list1199852042" text:style-name="WW8Num14">
        <text:list-item>
          <text:p text:style-name="P46">廠商履約所使用之無人機，應符合下列要求：</text:p>
        </text:list-item>
      </text:list>
      <text:list xml:id="list3706203534" text:style-name="WW8Num1">
        <text:list-item>
          <text:p text:style-name="P45">依遙控無人機管理規則第17條規定於交通部民用航空局登錄。</text:p>
        </text:list-item>
        <text:list-item>
          <text:p text:style-name="P54">經無人機主管機關(交通部)及資通安全主管機關(數位發展部)認可之專業單位資安檢測通過，並持有該單位核發之資安檢測合格證明[無人機資安檢測需求詳附表]。</text:p>
        </text:list-item>
        <text:list-item>
          <text:p text:style-name="P54">具射頻功能且屬國家通訊傳播委員會公告「應經核准之電信管制射頻器材」者，應取得該會核發之審驗證明。</text:p>
        </text:list-item>
      </text:list>
      <text:p text:style-name="P56">(2)無人機操作人，均應具民航局核發之合格專業操作證。</text:p>
      <text:p text:style-name="P58">(3)群飛活動應通過無人機飛行場域資通安全防護評估與檢測；飛經紅區者，其飛行計畫須經交通部及(或)活動所在之地方政府審核通過。</text:p>
      <text:p text:style-name="P58">(4)法人應訂定作業手冊，經民航局能力審查核准，並經民航局及(或)地方政府同意飛航活動申請。</text:p>
      <text:p text:style-name="P55"><text:span text:style-name="T55">(5)其他：</text:span><text:span text:style-name="T58">　　　　　　　　　　</text:span><text:span text:style-name="T55">。</text:span></text:p>
      <text:p text:style-name="P56"/>
      <text:p text:style-name="P13">無人機資安檢測需求(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text:span text:style-name="T39">適用資安檢測等級</text:span><text:span text:style-name="T61"> </text:span></text:p>
          </table:table-cell>
          <table:table-cell table:style-name="表格1.A1" office:value-type="string">
            <text:p text:style-name="P60">適用情形</text:p>
          </table:table-cell>
          <table:table-cell table:style-name="表格1.C1" office:value-type="string">
            <text:p text:style-name="P60">排除適用情形</text:p>
          </table:table-cell>
        </table:table-row>
        <table:table-row table:style-name="表格1.2">
          <table:table-cell table:style-name="表格1.A2" office:value-type="string">
            <text:p text:style-name="P64"><text:span text:style-name="T44">一、無人機產品資安測試</text:span><text:span text:style-name="T46">中階</text:span><text:span text:style-name="T44">等級</text:span><text:span text:style-name="T62">(註2)</text:span></text:p>
          </table:table-cell>
          <table:table-cell table:style-name="表格1.A2" office:value-type="string">
            <text:p text:style-name="P66">有下列情形之一者：</text:p>
            <text:p text:style-name="P66">1.飛經禁航區、限航區、民航局公告之航空站或飛行場四周或地方政府代中央機關公告之紅區</text:p>
            <text:p text:style-name="P65"><text:span text:style-name="T42">2.無人機重量25</text:span><text:span text:style-name="T42">公斤</text:span><text:span text:style-name="T42">以上</text:span></text:p>
          </table:table-cell>
          <table:table-cell table:style-name="表格1.C2" office:value-type="string">
            <text:p text:style-name="P61">經上級機關核轉目的事業主管機關(交通部)及資通安全主管機關(數位發展部) 同意免予適用者。</text:p>
          </table:table-cell>
        </table:table-row>
        <text:soft-page-break/>
        <table:table-row table:style-name="表格1.3">
          <table:table-cell table:style-name="表格1.A2" office:value-type="string">
            <text:p text:style-name="P64"><text:span text:style-name="T44">二、無人機產品資安測試</text:span><text:span text:style-name="T46">初階</text:span><text:span text:style-name="T44">等級</text:span><text:span text:style-name="T62">(註2)</text:span></text:p>
          </table:table-cell>
          <table:table-cell table:style-name="表格1.A2" office:value-type="string">
            <text:p text:style-name="P63"><text:span text:style-name="T42">飛經地方</text:span><text:span text:style-name="T42">[直轄市、縣</text:span><text:span text:style-name="T42">(市)</text:span><text:span text:style-name="T42">]</text:span><text:span text:style-name="T42">政府劃設紅區</text:span></text:p>
          </table:table-cell>
          <table:table-cell table:style-name="表格1.C2" office:value-type="string">
            <text:p text:style-name="P61">有下列情形之一者，免予適用:</text:p>
            <text:p text:style-name="P66">1.無自主導航且無攝影功能。</text:p>
            <text:p text:style-name="P66">2.經地方政府同意免予適用者。</text:p>
            <text:p text:style-name="P66">3.紅區所在機關辦理之教育訓練或競賽等低機敏性活動並報經地方政府備查。</text:p>
          </table:table-cell>
        </table:table-row>
        <table:table-row table:style-name="表格1.4">
          <table:table-cell table:style-name="表格1.A2" office:value-type="string">
            <text:p text:style-name="P64"><text:span text:style-name="T44">三、無人機產品資安測試</text:span><text:span text:style-name="T46">初階</text:span><text:span text:style-name="T44">等級及</text:span><text:span text:style-name="T45">群飛系統資安檢測</text:span><text:span text:style-name="T62">(註2及3)</text:span></text:p>
          </table:table-cell>
          <table:table-cell table:style-name="表格1.A2" office:value-type="string">
            <text:p text:style-name="P63"><text:span text:style-name="T47">群飛架數2</text:span><text:span text:style-name="T47">00</text:span><text:span text:style-name="T47">架以上</text:span><text:span text:style-name="T47">且</text:span><text:span text:style-name="T47">預計群聚人數達</text:span><text:span text:style-name="T47">1,000</text:span><text:span text:style-name="T47">人以上</text:span><text:span text:style-name="T62">(註4)</text:span></text:p>
          </table:table-cell>
          <table:table-cell table:style-name="表格1.C2" office:value-type="string">
            <text:p text:style-name="P62"/>
          </table:table-cell>
        </table:table-row>
      </table:table>
      <text:p text:style-name="P6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6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6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67">註4：群聚人數門檻係參考內政部「大型群聚活動安全管理要點」對於「大型群聚活動」之定義。</text:p>
      <text:p text:style-name="P40">註5：機關應視個案實際情形於採購預算編列資安檢測費用。客製化之財物採購，第1次型式檢測費用由機關預算支應；勞務採購，機關依使用架數、使用頻率等因素評估所需檢測費用。</text:p>
      <text:p text:style-name="P41"/>
      <text:p text:style-name="P32"><text:span text:style-name="T2">（1</text:span><text:span text:style-name="T2">1</text:span><text:span text:style-name="T38">2.07.06</text:span><text:span text:style-name="T2">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Microsoft JhengHei UI'"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cm" fo:margin-right="0cm" fo:text-indent="-1.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style:line-height-at-least="0.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line-height="0.459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Microsoft JhengHei UI'" style:font-family-generic="roman" fo:font-size="14pt" style:letter-kerning="false" style:font-name-asian="全真楷書" style:font-family-asian="全真楷書, 'Microsoft JhengHei UI'" style:font-family-generic-asian="roma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Microsoft JhengHei UI'" style:font-family-generic-asian="roma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分層負責章" style:family="paragraph">
      <style:paragraph-properties fo:line-height="0.423cm" fo:orphans="2" fo:widows="2" fo:hyphenation-ladder-count="no-limit"/>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d0d0d"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d0d0d"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d0d0d"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fo:letter-spacing="normal"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d0d0d"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d0d0d"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etter-spacing="norma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style>
    <style:style style:name="WW8Num28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4.9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0">
        <style:list-level-properties text:list-level-position-and-space-mode="label-alignment">
          <style:list-level-label-alignment text:label-followed-by="listtab" fo:text-indent="-0.82cm" fo:margin-left="1.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2cm" fo:margin-left="1.0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2cm" fo:margin-left="1.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0">
        <style:list-level-properties text:list-level-position-and-space-mode="label-alignment">
          <style:list-level-label-alignment text:label-followed-by="listtab" fo:text-indent="-0.82cm" fo:margin-left="1.0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477cm" fo:text-indent="-1.63cm" fo:margin-left="2.4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2cm" fo:margin-left="1.0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2.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8cm" fo:margin-left="0.7cm" fo:margin-right="0.7cm" style:writing-mode="lr-tb" style:layout-grid-color="#c0c0c0" style:layout-grid-lines="48" style:layout-grid-base-height="0.5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購置、訂製財物比價須知</dc:title>
    <dc:subject/>
    <meta:keyword/>
    <meta:initial-creator>CHEN</meta:initial-creator>
    <meta:creation-date>2023-07-06T11:19:00</meta:creation-date>
    <dc:creator>user</dc:creator>
    <dc:date>2023-07-06T11:22:00</dc:date>
    <meta:print-date>2011-06-16T15:32:00</meta:print-date>
    <meta:editing-cycles>3</meta:editing-cycles>
    <meta:editing-duration>PT3M</meta:editing-duration>
    <meta:document-statistic meta:table-count="1" meta:image-count="0" meta:object-count="0" meta:page-count="6" meta:paragraph-count="126" meta:word-count="6135" meta:character-count="6459" meta:non-whitespace-character-count="6341"/>
    <meta:generator>LibreOffice/6.0.3.2$Windows_X86_64 LibreOffice_project/8f48d515416608e3a835360314dac7e47fd0b821</meta:generator>
  </office:meta>
</office:document-meta>
</file>